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DICTAMEN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1pt" officeooo:paragraph-rsid="00aa9ec7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1" fo:font-size="11pt" officeooo:paragraph-rsid="00aa9ec7" style:font-size-asian="11pt" style:font-size-complex="11pt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paragraph-rsid="00aa9ec7" style:font-size-asian="11pt" style:font-size-complex="11pt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language="es" fo:country="ES" style:text-underline-style="none" fo:font-weight="normal" officeooo:rsid="001b6595" officeooo:paragraph-rsid="00aa9ec7" style:font-size-asian="11pt" style:font-weight-asian="normal" style:font-name-complex="Times New Roman" style:font-size-complex="11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language="es" fo:country="ES" style:text-underline-style="none" fo:font-weight="bold" officeooo:rsid="001b6595" officeooo:paragraph-rsid="00aa9ec7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language="es" fo:country="ES" fo:font-style="normal" style:text-underline-style="none" fo:font-weight="normal" officeooo:rsid="001b6595" officeooo:paragraph-rsid="00aa9ec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font-style="normal" fo:font-weight="bold" officeooo:rsid="00217703" officeooo:paragraph-rsid="00aa9ec7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font-style="normal" fo:font-weight="normal" officeooo:rsid="001b6595" officeooo:paragraph-rsid="00aa9ec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a9ec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aa9ec7"/>
    </style:style>
    <style:style style:name="P21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a584f6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0e4235" officeooo:paragraph-rsid="00a584f6" style:font-name-asian="Verdana2" style:font-size-asian="11pt" style:font-style-asian="normal" style:font-weight-asian="bold" style:font-name-complex="Verdana2" style:font-size-complex="11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b16172" officeooo:paragraph-rsid="00b16172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ES" fo:font-style="normal" style:text-underline-style="none" fo:font-weight="normal" officeooo:rsid="001b6595" style:font-name-asian="Verdana2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ES" fo:font-style="normal" style:text-underline-style="none" fo:font-weight="normal" officeooo:rsid="01582fb5" style:font-name-asian="Verdana2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language="es" fo:country="ES" fo:font-style="normal" style:text-underline-style="none" fo:font-weight="bold" officeooo:rsid="001b6595" style:font-name-asian="Verdana2" style:font-style-asian="normal" style:font-weight-asian="bold" style:font-name-complex="Times New Roman" style:font-weight-complex="bold"/>
    </style:style>
    <style:style style:name="T10" style:family="text">
      <style:text-properties fo:font-weight="bold" officeooo:rsid="002acd6c" style:font-weight-asian="bold" style:font-weight-complex="bold"/>
    </style:style>
    <style:style style:name="T11" style:family="text">
      <style:text-properties fo:font-weight="bold" officeooo:rsid="00aa9ec7" style:font-weight-asian="bold" style:font-weight-complex="bold"/>
    </style:style>
    <style:style style:name="T12" style:family="text">
      <style:text-properties officeooo:rsid="00a584f6"/>
    </style:style>
    <style:style style:name="T13" style:family="text">
      <style:text-properties fo:font-weight="normal" officeooo:rsid="002acd6c" style:font-weight-asian="normal" style:font-weight-complex="normal"/>
    </style:style>
    <style:style style:name="T14" style:family="text">
      <style:text-properties fo:font-weight="normal" officeooo:rsid="00aeed56" style:font-weight-asian="normal" style:font-weight-complex="normal"/>
    </style:style>
    <style:style style:name="T15" style:family="text">
      <style:text-properties fo:language="es" fo:country="ES" style:text-underline-style="none" style:font-name-complex="Times New Roman"/>
    </style:style>
    <style:style style:name="T16" style:family="text">
      <style:text-properties fo:language="es" fo:country="ES" style:text-underline-style="none" officeooo:rsid="001b6595" style:font-name-complex="Times New Roman"/>
    </style:style>
    <style:style style:name="T17" style:family="text">
      <style:text-properties fo:language="es" fo:country="ES" style:text-underline-style="none" officeooo:rsid="022fa198" style:font-name-complex="Times New Roman"/>
    </style:style>
    <style:style style:name="T18" style:family="text">
      <style:text-properties fo:language="es" fo:country="ES" style:text-underline-style="none" fo:font-weight="normal" officeooo:rsid="001b6595" style:font-weight-asian="normal" style:font-name-complex="Times New Roman" style:font-weight-complex="normal"/>
    </style:style>
    <style:style style:name="T19" style:family="text">
      <style:text-properties fo:language="es" fo:country="ES" style:text-underline-style="none" fo:font-weight="normal" officeooo:rsid="002acd6c" style:font-weight-asian="normal" style:font-name-complex="Times New Roman" style:font-weight-complex="normal"/>
    </style:style>
    <style:style style:name="T20" style:family="text">
      <style:text-properties fo:language="es" fo:country="ES" style:text-underline-style="none" fo:font-weight="normal" officeooo:rsid="022df56f" style:font-weight-asian="normal" style:font-name-complex="Times New Roman" style:font-weight-complex="normal"/>
    </style:style>
    <style:style style:name="T21" style:family="text">
      <style:text-properties fo:language="es" fo:country="ES" style:text-underline-style="none" fo:font-weight="normal" officeooo:rsid="02354202" style:font-weight-asian="normal" style:font-name-complex="Times New Roman" style:font-weight-complex="normal"/>
    </style:style>
    <style:style style:name="T22" style:family="text">
      <style:text-properties fo:language="es" fo:country="ES" style:text-underline-style="none" fo:font-weight="normal" officeooo:rsid="02412ba7" style:font-weight-asian="normal" style:font-name-complex="Times New Roman" style:font-weight-complex="normal"/>
    </style:style>
    <style:style style:name="T23" style:family="text">
      <style:text-properties fo:language="es" fo:country="ES" style:text-underline-style="none" fo:font-weight="normal" officeooo:rsid="022ea6b0" style:font-weight-asian="normal" style:font-name-complex="Times New Roman" style:font-weight-complex="normal"/>
    </style:style>
    <style:style style:name="T24" style:family="text">
      <style:text-properties fo:language="es" fo:country="ES" style:text-underline-style="none" fo:font-weight="normal" officeooo:rsid="02368264" style:font-weight-asian="normal" style:font-name-complex="Times New Roman" style:font-weight-complex="normal"/>
    </style:style>
    <style:style style:name="T25" style:family="text">
      <style:text-properties fo:language="es" fo:country="ES" style:text-underline-style="none" fo:font-weight="normal" officeooo:rsid="022fa198" style:font-weight-asian="normal" style:font-name-complex="Times New Roman" style:font-weight-complex="normal"/>
    </style:style>
    <style:style style:name="T26" style:family="text">
      <style:text-properties fo:language="es" fo:country="ES" style:text-underline-style="none" fo:font-weight="normal" officeooo:rsid="0239dda2" style:font-weight-asian="normal" style:font-name-complex="Times New Roman" style:font-weight-complex="normal"/>
    </style:style>
    <style:style style:name="T27" style:family="text">
      <style:text-properties fo:language="es" fo:country="ES" style:text-underline-style="none" fo:font-weight="normal" officeooo:rsid="00afc857" style:font-weight-asian="normal" style:font-name-complex="Times New Roman" style:font-weight-complex="normal"/>
    </style:style>
    <style:style style:name="T28" style:family="text">
      <style:text-properties style:font-name="Verdana1" fo:font-size="11pt" fo:language="es" fo:country="ES" style:text-underline-style="none" fo:font-weight="bold" officeooo:rsid="001b6595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Verdana1" fo:font-size="11pt" fo:language="es" fo:country="ES" style:text-underline-style="none" fo:font-weight="normal" officeooo:rsid="001b6595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Verdana1" fo:font-size="11pt" fo:language="es" fo:country="ES" style:text-underline-style="none" fo:font-weight="normal" officeooo:rsid="022df56f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Verdana1" fo:font-size="11pt" fo:language="es" fo:country="ES" style:text-underline-style="none" fo:font-weight="normal" officeooo:rsid="002acd6c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Verdana1" fo:font-size="11pt" fo:language="es" fo:country="ES" style:text-underline-style="none" fo:font-weight="normal" officeooo:rsid="022fa198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Verdana1" fo:font-size="11pt" fo:language="es" fo:country="ES" style:text-underline-style="none" fo:font-weight="normal" officeooo:rsid="0238a5cb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Verdana1" fo:font-size="11pt" fo:language="es" fo:country="ES" style:text-underline-style="none" fo:font-weight="normal" officeooo:rsid="00aeed56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Verdana1" fo:font-size="11pt" fo:language="es" fo:country="ES" style:text-underline-style="none" fo:font-weight="normal" officeooo:rsid="00afc857" style:font-size-asian="11pt" style:font-weight-asian="normal" style:font-name-complex="Times New Roman" style:font-size-complex="11pt" style:font-weight-complex="normal"/>
    </style:style>
    <style:style style:name="T36" style:family="text">
      <style:text-properties officeooo:rsid="002934de"/>
    </style:style>
    <style:style style:name="T37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bold" officeooo:rsid="0520f5ad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bold" officeooo:rsid="00aa9ec7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normal" officeooo:rsid="002acd6c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normal" officeooo:rsid="0520f5ad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language="es" fo:country="AR" fo:font-style="normal" style:text-underline-style="none" fo:font-weight="normal" officeooo:rsid="00aeed56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42" style:family="text">
      <style:text-properties officeooo:rsid="002acd6c"/>
    </style:style>
    <style:style style:name="T43" style:family="text">
      <style:text-properties officeooo:rsid="023b7cd6"/>
    </style:style>
    <style:style style:name="T44" style:family="text">
      <style:text-properties officeooo:rsid="0028ddd0"/>
    </style:style>
    <style:style style:name="T45" style:family="text">
      <style:text-properties officeooo:rsid="00aa9ec7"/>
    </style:style>
    <style:style style:name="T46" style:family="text">
      <style:text-properties officeooo:rsid="00ad0e40"/>
    </style:style>
    <style:style style:name="T47" style:family="text">
      <style:text-properties officeooo:rsid="00aeed56"/>
    </style:style>
    <style:style style:name="T48" style:family="text">
      <style:text-properties officeooo:rsid="00afc85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2"><text:span text:style-name="T45">L</text:span>a Comisión de <text:span text:style-name="T44">Asuntos Constitucionales y Legislación General</text:span> ha considerado el proyecto de <text:span text:style-name="T36">Ley </text:span><text:span text:style-name="T37">4</text:span><text:span text:style-name="T38">5834</text:span><text:span text:style-name="T37"> CD - UCR - </text:span><text:span text:style-name="T38">EVOLUCIÓN</text:span><text:span text:style-name="T37"> </text:span><text:span text:style-name="T39">d</text:span><text:span text:style-name="T40">e las diputadas Orciani, Di Stefano y los diputados Bastia, Cándido y Pullaro, por el cual se modifica el apartado 1 del artículo 25 de la Ley </text:span><text:span text:style-name="T41">Nº </text:span><text:span text:style-name="T40">8183/78 (Orgánica del Servicio Penitenciario)</text:span>; <text:span text:style-name="T42">y, por tratarse de materia afín se ha dispuesto </text:span><text:span text:style-name="T47">su</text:span><text:span text:style-name="T42"> tratamiento conjunto con el proyecto de Ley </text:span><text:span text:style-name="T10">4</text:span><text:span text:style-name="T11">7141 </text:span><text:span text:style-name="T10">CD – UCR – </text:span><text:span text:style-name="T11">EVOLUCIÓN</text:span><text:span text:style-name="T10"> </text:span><text:span text:style-name="T13">de la diputadas Di Stefano, Orciani y los diputados Pullaro, Bastia y Cándido, </text:span><text:span text:style-name="T14">por el cual se modifica el artículo Nº 23 de la ley Nº 8183 (Ley Orgánica del servicio penitenciario)</text:span><text:span text:style-name="T13">; </text:span>y, por las razones expuestas en los fundamentos y las que podrá dar el miembro informante, esta Comisión aconseja la aprobación del siguiente texto con modificaciones:</text:p>
      <text:p text:style-name="P11"/>
      <text:p text:style-name="P19">LA LEGISLATURA DE LA PROVINCIA DE SANTA FE </text:p>
      <text:p text:style-name="P19">SANCIONA CON FUERZA DE </text:p>
      <text:p text:style-name="P19">LEY:</text:p>
      <text:p text:style-name="P19"/>
      <text:p text:style-name="P20"><text:span text:style-name="T28">ARTÍCULO 1 - </text:span><text:span text:style-name="T29">Modifícase el </text:span><text:span text:style-name="T34">A</text:span><text:span text:style-name="T30">rtículo</text:span><text:span text:style-name="T29"> 23 de la Ley 8183, O</text:span><text:span text:style-name="T30">rgánica</text:span><text:span text:style-name="T29"> del Servicio Penitenciario, el que queda redactado de la siguiente m</text:span><text:span text:style-name="T31">anera</text:span><text:span text:style-name="T29">:</text:span></text:p>
      <text:p text:style-name="P14"/>
      <text:p text:style-name="P17"><text:span text:style-name="T18">ART</text:span><text:span text:style-name="T27">Í</text:span><text:span text:style-name="T18">CULO</text:span><text:span text:style-name="T16"> </text:span><text:span text:style-name="T18">23</text:span><text:span text:style-name="T19">°.</text:span><text:span text:style-name="T18">-</text:span><text:span text:style-name="T16"> </text:span><text:span text:style-name="T18">Al Escala</text:span><text:span text:style-name="T20">fón</text:span><text:span text:style-name="T18"> Profesional, Personal Superior se incorporan previo concurso, los profesionales que poseen el </text:span><text:span text:style-name="T21">t</text:span><text:span text:style-name="T20">ítulo</text:span><text:span text:style-name="T18"> habilitante requerido para cada Subescalafó</text:span><text:span text:style-name="T20">n</text:span><text:span text:style-name="T18">. Los comprendidos en los Subescalafones Criminologí</text:span><text:span text:style-name="T20">a</text:span><text:span text:style-name="T18">, Sanidad, Jurí</text:span><text:span text:style-name="T20">dico </text:span><text:span text:style-name="T18">y Servicio Social se incorporan con el grado de Sub</text:span><text:span text:style-name="T22">a</text:span><text:span text:style-name="T18">djutor, y con el grado de Sub</text:span><text:span text:style-name="T22">a</text:span><text:span text:style-name="T18">djutor Ayudante los comprendidos en los d</text:span><text:span text:style-name="T23">emás</text:span><text:span text:style-name="T18"> </text:span><text:span text:style-name="T24">S</text:span><text:span text:style-name="T18">ubescalafones. </text:span></text:p>
      <text:p text:style-name="P17"><text:span text:style-name="T18">Como Personal Subalterno, se incorporan con el grado de Subayudante, previo concurso, los aspirantes que poseen </text:span><text:span text:style-name="T23">título</text:span><text:span text:style-name="T18"> habilitante o las condiciones que establezca la reglamentació</text:span><text:span text:style-name="T23">n</text:span><text:span text:style-name="T18">.</text:span></text:p>
      <text:p text:style-name="P15"/>
      <text:p text:style-name="P20"><text:soft-page-break/><text:span text:style-name="T28">ARTÍCULO 2 - </text:span><text:span text:style-name="T29">Modifícase el </text:span><text:span text:style-name="T35">A</text:span><text:span text:style-name="T29">rtí</text:span><text:span text:style-name="T32">culo</text:span><text:span text:style-name="T29"> 25 de la Ley 8183 Or</text:span><text:span text:style-name="T33">gánica</text:span><text:span text:style-name="T29"> del Servicio Penitenciario, el que queda redactado de la siguiente m</text:span><text:span text:style-name="T31">anera</text:span><text:span text:style-name="T29">:</text:span></text:p>
      <text:p text:style-name="P14"/>
      <text:p text:style-name="P17"><text:span text:style-name="T18">ART</text:span><text:span text:style-name="T27">Í</text:span><text:span text:style-name="T18">CULO 25</text:span><text:span text:style-name="T19">°.</text:span><text:span text:style-name="T18">- Los agentes penitenciarios, de acuerdo al Escalafó</text:span><text:span text:style-name="T25">n</text:span><text:span text:style-name="T18"> en que se encuentran incorporados, puede</text:span><text:span text:style-name="T26">n</text:span><text:span text:style-name="T18"> alcanzar el grado </text:span><text:span text:style-name="T25">máximo</text:span><text:span text:style-name="T18"> que en cada caso se indica:</text:span></text:p>
      <text:p text:style-name="P16">1 - ESCALAFÓN CUERPO GENERAL</text:p>
      <text:p text:style-name="P16">Personal Superior: Inspector/a General; </text:p>
      <text:p text:style-name="P16">Personal Subalterno: Ayudante Mayor; </text:p>
      <text:p text:style-name="P16">2 - ESCALAFÓN ADMINISTRATIVO</text:p>
      <text:p text:style-name="P16">Personal Superior: Prefecto; </text:p>
      <text:p text:style-name="P16">3 - <text:span text:style-name="T43">ESCALAFÓN</text:span> PROFESIONAL</text:p>
      <text:p text:style-name="P18"><text:span text:style-name="T15">Personal Superior: Prefecto, el comprendido en los Subescalafones Criminologí</text:span><text:span text:style-name="T17">a</text:span><text:span text:style-name="T15">, Sanidad, Jurí</text:span><text:span text:style-name="T17">dico</text:span><text:span text:style-name="T15"> y Servicio Social; Alcaide Mayor: el comprendido en los Subescalafones Docente y Trabajo y Construcciones; y Adjutor: el comprendido en el Subescalafón Clero; </text:span></text:p>
      <text:p text:style-name="P16">Personal Subalterno: Ayudante Mayor;</text:p>
      <text:p text:style-name="P16">4 - ESCALAFÓN AUXILIAR</text:p>
      <text:p text:style-name="P16">Personal Subalterno: Ayudante Mayor.-</text:p>
      <text:p text:style-name="P15"/>
      <text:p text:style-name="P13"><text:span text:style-name="T9">ARTÍCULO 3 –</text:span><text:span text:style-name="T7"> </text:span><text:span text:style-name="T8">Comuníquese al Poder Ejecutivo.</text:span></text:p>
      <text:p text:style-name="P22">S<text:span text:style-name="T46">ala de </text:span><text:span text:style-name="T48">la </text:span><text:span text:style-name="T46">Comisión</text:span>, <text:span text:style-name="T46">8 de Septiembre</text:span><text:span text:style-name="T12"> 2022.</text:span></text:p>
      <text:p text:style-name="P23">FIRMANTES: BLANCO – LENCI – MAHMUD – ESPÍNDOLA – RUBEO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45M39S</meta:editing-duration>
    <meta:editing-cycles>17</meta:editing-cycles>
    <meta:generator>LibreOffice/7.3.5.2$Linux_X86_64 LibreOffice_project/30$Build-2</meta:generator>
    <dc:date>2022-09-08T11:56:20.997236567</dc:date>
    <meta:document-statistic meta:table-count="0" meta:image-count="2" meta:object-count="0" meta:page-count="2" meta:paragraph-count="32" meta:word-count="501" meta:character-count="3311" meta:non-whitespace-character-count="2804"/>
  </office:meta>
</office:document-meta>
</file>